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2000000C8F104DC37A8F2B927.png" manifest:media-type="image/png"/>
  <manifest:file-entry manifest:full-path="Pictures/10000201000004BB00000195E7F0861AE8EB4C0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b2b2b2" fo:padding="0.097cm" fo:border-left="2pt groove #000000" fo:border-right="none" fo:border-top="2pt groove #000000" fo:border-bottom="2pt groove #000000" style:writing-mode="page">
        <style:background-image/>
      </style:table-cell-properties>
    </style:style>
    <style:style style:name="Table1.B1" style:family="table-cell">
      <style:table-cell-properties fo:background-color="#b2b2b2" fo:padding="0.097cm" fo:border="2pt groove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2pt groove #000000" fo:border-right="none" fo:border-top="none" fo:border-bottom="2pt groove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2pt groove #000000" fo:border-right="2pt groove #000000" fo:border-top="none" fo:border-bottom="2pt groove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3c82" officeooo:paragraph-rsid="00183c8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8ff65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weight="normal" officeooo:rsid="0014680c" officeooo:paragraph-rsid="0014680c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weight="normal" officeooo:rsid="0014680c" officeooo:paragraph-rsid="0014680c" style:font-weight-asian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writing-mode="lr-tb"/>
      <style:text-properties style:text-underline-style="solid" style:text-underline-width="auto" style:text-underline-color="font-color" fo:font-weight="bold" officeooo:paragraph-rsid="0014680c" style:font-weight-asian="bold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f65" officeooo:paragraph-rsid="0018f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37a" officeooo:paragraph-rsid="001a03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37a" officeooo:paragraph-rsid="001a03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ff65" officeooo:paragraph-rsid="0018ff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8ff65" officeooo:paragraph-rsid="0018ff6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b5d74" officeooo:paragraph-rsid="001b5d74" style:font-size-asian="14pt" style:font-weight-asian="bold" style:font-size-complex="14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11e5" style:font-weight-asian="bold" style:font-weight-complex="bold"/>
    </style:style>
    <style:style style:name="T4" style:family="text">
      <style:text-properties fo:font-weight="bold" officeooo:rsid="0018ff65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officeooo:rsid="00183c82"/>
    </style:style>
    <style:style style:name="T7" style:family="text">
      <style:text-properties officeooo:rsid="001a037a"/>
    </style:style>
    <style:style style:name="T8" style:family="text">
      <style:text-properties officeooo:rsid="001b5d7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6"><text:span text:style-name="T2">Edital PROPESP N</text:span><text:span text:style-name="T5">o</text:span><text:span text:style-name="T2"> 0</text:span><text:span text:style-name="T4">4</text:span><text:span text:style-name="T2">/201</text:span><text:span text:style-name="T3">9</text:span><text:span text:style-name="T2"> </text:span></text:p>
      <text:p text:style-name="P6"><text:span text:style-name="T2"><text:s/></text:span><text:span text:style-name="T4">SELEÇÃO DE TEXTOS ORIGINAIS EDITORADOS</text:span></text:p>
      <text:p text:style-name="P15"/>
      <text:p text:style-name="P15"/>
      <text:p text:style-name="P16">DIVULGAÇÃO DO RESULTADO PÓS-RECURSOS</text:p>
      <text:p text:style-name="P7"/>
      <text:p text:style-name="P8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TÍTULO DA OBRA <text:span text:style-name="T7">SUBMETIDA</text:span></text:p>
          </table:table-cell>
          <table:table-cell table:style-name="Table1.B1" office:value-type="string">
            <text:p text:style-name="P13">SITUAÇÃO <text:span text:style-name="T7">DA PROPOSTA</text:span></text:p>
          </table:table-cell>
        </table:table-row>
        <table:table-row table:style-name="Table1.1">
          <table:table-cell table:style-name="Table1.A2" office:value-type="string">
            <text:p text:style-name="P11">Interdisciplinaridade no Brasil: do conceito à aplicabilidade</text:p>
          </table:table-cell>
          <table:table-cell table:style-name="Table1.B2" office:value-type="string">
            <text:p text:style-name="P12">Não homologada</text:p>
          </table:table-cell>
        </table:table-row>
        <table:table-row table:style-name="Table1.1">
          <table:table-cell table:style-name="Table1.A2" office:value-type="string">
            <text:p text:style-name="P10">Lógica e <text:span text:style-name="T7">N</text:span>onsense nas <text:span text:style-name="T7">O</text:span>bras de Lewis Carrol: <text:span text:style-name="T7">Silo</text:span>gismos e <text:span text:style-name="T7">T</text:span>ontogismos como <text:span text:style-name="T7">E</text:span>xercícios para o <text:span text:style-name="T7">P</text:span>ensamento</text:p>
          </table:table-cell>
          <table:table-cell table:style-name="Table1.B2" office:value-type="string">
            <text:p text:style-name="P12"/>
            <text:p text:style-name="P12">Homologada</text:p>
          </table:table-cell>
        </table:table-row>
      </table:table>
      <text:p text:style-name="P5"/>
      <text:p text:style-name="P3"/>
      <text:p text:style-name="P3"/>
      <text:p text:style-name="P4">Pelotas, <text:span text:style-name="T8">15 <text:s/>de julho de 2019</text:span>.</text:p>
      <text:p text:style-name="P4"/>
      <text:p text:style-name="P4"/>
      <text:p text:style-name="P1">*</text:p>
      <text:p text:style-name="P2">Vinicius Martins</text:p>
      <text:p text:style-name="P1">Pró-Reitor de Pesquisa, Inovação e Pós-graduação </text:p>
      <text:p text:style-name="Standard">* Assinado no origin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8.929cm" svg:height="2.995cm" draw:z-index="0"><draw:image xlink:href="Pictures/10000201000004BB00000195E7F0861AE8EB4C05.png" xlink:type="simple" xlink:show="embed" xlink:actuate="onLoad" loext:mime-type="image/png"/></draw:frame><text:span text:style-name="MT1"><text:s text:c="51"/></text:span><draw:frame draw:style-name="Mfr2" draw:name="Image2" text:anchor-type="as-char" svg:width="2.653cm" svg:height="2.986cm" draw:z-index="1"><draw:image xlink:href="Pictures/10000201000000B2000000C8F104DC37A8F2B92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ilice Chapper</meta:initial-creator>
    <meta:creation-date>2018-04-24T11:32:00</meta:creation-date>
    <dc:date>2019-07-11T18:30:50.826130199</dc:date>
    <meta:print-date>2019-07-11T18:06:07.922353800</meta:print-date>
    <meta:editing-cycles>11</meta:editing-cycles>
    <meta:editing-duration>PT56M13S</meta:editing-duration>
    <meta:generator>LibreOffice/6.2.3.2$MacOSX_X86_64 LibreOffice_project/aecc05fe267cc68dde00352a451aa867b3b546ac</meta:generator>
    <meta:document-statistic meta:table-count="1" meta:image-count="2" meta:object-count="0" meta:page-count="1" meta:paragraph-count="15" meta:word-count="65" meta:character-count="502" meta:non-whitespace-character-count="396"/>
  </office:meta>
</office:document-meta>
</file>