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a2256" officeooo:paragraph-rsid="001a2256"/>
    </style:style>
    <style:style style:name="T1" style:family="text">
      <style:text-properties style:font-name="ArialMT"/>
    </style:style>
    <style:style style:name="T2" style:family="text">
      <style:text-properties style:font-name="Arial-BoldMT" fo:font-size="11pt" fo:font-weight="bold" style:font-size-asian="11pt" style:font-weight-asian="bold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MT" fo:font-size="11pt" officeooo:rsid="001915a2" style:font-size-asian="11pt"/>
    </style:style>
    <style:style style:name="T5" style:family="text">
      <style:text-properties style:font-name="TimesNewRomanPSMT" fo:font-size="11pt" officeooo:rsid="001a2256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NISTÉRIO DA EDUCAÇÃO</text:span></text:p>
      <text:p text:style-name="P2"><text:span text:style-name="T1">SECRETARIA DE EDUCAÇÃO PROFISSIONAL E TECNOLÓGICA</text:span></text:p>
      <text:p text:style-name="P2"><text:span text:style-name="T1">INSTITUTO FEDERAL DE EDUCAÇÃO, CIÊNCIA E TECNOLOGIA SUL-RIO-GRANDENSE</text:span></text:p>
      <text:p text:style-name="P3"><text:span text:style-name="T2">Câmpus Camaquã / RS</text:span></text:p>
      <text:p text:style-name="P1"><text:span text:style-name="T3"/></text:p>
      <text:p text:style-name="P1"><text:span text:style-name="T3"/></text:p>
      <text:p text:style-name="P3"><text:span text:style-name="T3">CIRCULAR 0</text:span><text:span text:style-name="T4">3</text:span><text:span text:style-name="T3">/2019 – COE CONSUP</text:span></text:p>
      <text:p text:style-name="P5"><text:span text:style-name="T3">Divulgação do resultado da eleição</text:span></text:p>
      <text:p text:style-name="P3"><text:span text:style-name="T3"/></text:p>
      <text:p text:style-name="P1"><text:span text:style-name="T3"/></text:p>
      <text:p text:style-name="P1"><text:span text:style-name="T3"><text:tab/></text:span><text:span text:style-name="T5">A COE – CONSUP 2019 vem por meio desta divulgar o</text:span><text:span text:style-name="T3"> </text:span><text:span text:style-name="T5">r</text:span><text:span text:style-name="T4">esultado da Eleição para Membros do </text:span><text:span text:style-name="T5">Conselho Superior – câmpus Camaquã</text:span><text:span text:style-name="T4">, abrindo prazo para recursos, de 18/07/2019 a 19/07/2019.</text:span></text:p>
      <text:p text:style-name="P1"><text:span text:style-name="T3"/></text:p>
      <text:p text:style-name="P1"><text:span text:style-name="T3">SEGMENTO DISCENTE</text:span></text:p>
      <text:p text:style-name="P1"><text:span text:style-name="T3"/></text:p>
      <text:p text:style-name="P1"><text:span text:style-name="T4">Membro Eleito: </text:span><text:span text:style-name="T3">Amanda Oliveira Geiger <text:s/>- </text:span><text:span text:style-name="T4">com 35 votos</text:span></text:p>
      <text:p text:style-name="P1"><text:span text:style-name="T4">Suplente: </text:span><text:span text:style-name="T3">Ana Clara Sbabbo Costa da Silva – </text:span><text:span text:style-name="T4">com 34 votos</text:span></text:p>
      <text:p text:style-name="P1"><text:span text:style-name="T3"/></text:p>
      <text:p text:style-name="P1"><text:span text:style-name="T3">SEGMENTO TÉCNICO-ADMINISTRATIVO</text:span></text:p>
      <text:p text:style-name="P1"><text:span text:style-name="T3"/></text:p>
      <text:p text:style-name="P1"><text:span text:style-name="T3">Raquel Sperb Xavier – </text:span><text:span text:style-name="T4">não houve votação por ter somente uma inscrição neste segmento.</text:span></text:p>
      <text:p text:style-name="P1"><text:span text:style-name="T4"/></text:p>
      <text:p text:style-name="P1"><text:span text:style-name="T3">SEGMENTO DOCENTE</text:span></text:p>
      <text:p text:style-name="P1"><text:span text:style-name="T3"/></text:p>
      <text:p text:style-name="P1"><text:span text:style-name="T4">Membro eleito: </text:span><text:span text:style-name="T3">Cátia Mirela Barcellos <text:s/>- </text:span><text:span text:style-name="T4">com 12 votos</text:span></text:p>
      <text:p text:style-name="P1"><text:span text:style-name="T4">Suplente: </text:span><text:span text:style-name="T3">Gabriel Rockenbach de Almeida – </text:span><text:span text:style-name="T4">com 11 votos</text:span></text:p>
      <text:p text:style-name="P1"><text:span text:style-name="T3"/></text:p>
      <text:p text:style-name="P1"><text:span text:style-name="T3"/></text:p>
      <text:p text:style-name="P4"><text:span text:style-name="T3">Camaquã, </text:span><text:span text:style-name="T5">18 </text:span><text:span text:style-name="T3">de julho de 2019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Kellen Lüdtke Bierhals</text:span></text:p>
      <text:p text:style-name="P3"><text:span text:style-name="T3">Presidente da Comissão Eleitoral para CONSUP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1:49:32.341000000</meta:creation-date>
    <dc:date>2019-07-18T12:15:21.267000000</dc:date>
    <meta:editing-duration>PT10M38S</meta:editing-duration>
    <meta:editing-cycles>1</meta:editing-cycles>
    <meta:document-statistic meta:table-count="0" meta:image-count="0" meta:object-count="0" meta:page-count="1" meta:paragraph-count="18" meta:word-count="129" meta:character-count="867" meta:non-whitespace-character-count="747"/>
    <meta:generator>LibreOffice/5.0.5.2$Windows_X86_64 LibreOffice_project/55b006a02d247b5f7215fc6ea0fde844b30035b3</meta:generator>
  </office:meta>
</office:document-meta>
</file>