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63c6" officeooo:paragraph-rsid="000763c6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fo:background-color="#ffffff" style:font-weight-asian="bold" style:font-name-complex="Arial"/>
    </style:style>
    <style:style style:name="P9" style:family="paragraph" style:parent-style-name="Text_20_body_20_indent">
      <style:text-properties style:font-name="Arial" fo:font-size="12pt" fo:font-weight="bold" fo:background-color="#ffffff" style:font-size-asian="12pt" style:font-weight-asian="bold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Heading_20_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P14" style:family="paragraph" style:parent-style-name="Heading_20_5">
      <style:text-properties fo:font-size="11pt" style:font-size-asian="11pt" style:font-name-complex="Arial" style:font-size-complex="11pt"/>
    </style:style>
    <style:style style:name="P15" style:family="paragraph" style:parent-style-name="Heading_20_5">
      <style:paragraph-properties fo:line-height="150%"/>
      <style:text-properties fo:font-size="11pt" style:font-size-asian="11pt" style:font-name-complex="Arial" style:font-size-complex="11pt"/>
    </style:style>
    <style:style style:name="T1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682e" fo:background-color="#ffffff" loext:char-shading-value="0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763c6" fo:background-color="#ffffff" loext:char-shading-value="0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122cm" draw:visible-area-height="2.2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Objeto1" text:anchor-type="as-char" svg:width="3.092cm" svg:height="2.671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11" text:outline-level="1"/>
      <text:h text:style-name="P12" text:outline-level="1">INSTITUTO FEDERAL DE EDUCAÇÃO, CIÊNCIA E TECNOLOGIA SUL – RIO – GRANDENSE</text:h>
      <text:h text:style-name="P15" text:outline-level="5"/>
      <text:h text:style-name="P14" text:outline-level="5"/>
      <text:p text:style-name="P1"/>
      <text:p text:style-name="P2"><text:span text:style-name="T6"><text:s text:c="11"/></text:span><text:span text:style-name="T7"><text:s text:c="5"/></text:span></text:p>
      <text:p text:style-name="P3"><text:span text:style-name="T1">EDITAL Nº </text:span><text:span text:style-name="T3">12</text:span><text:span text:style-name="T1">/201</text:span><text:span text:style-name="T2">9</text:span><text:span text:style-name="T1"> – SELEÇÃO </text:span><text:span text:style-name="T2">ESTAGIÁRIO</text:span></text:p>
      <text:p text:style-name="P4"><text:s text:c="70"/></text:p>
      <text:p text:style-name="P3"><text:span text:style-name="T4">CAMPUS</text:span><text:span text:style-name="T5"> CAMAQUÃ</text:span></text:p>
      <text:p text:style-name="P10"/>
      <text:p text:style-name="P10">RESULTADO FINAL</text:p>
      <text:p text:style-name="P9"/>
      <text:p text:style-name="P8"/>
      <text:p text:style-name="P8"/>
      <text:p text:style-name="P5"/>
      <text:p text:style-name="P6"/>
      <text:p text:style-name="P7">1º Lucielly Orestes Cun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x</meta:initial-creator>
    <meta:creation-date>2015-11-23T14:03:00</meta:creation-date>
    <dc:date>2019-07-29T15:15:41.250000000</dc:date>
    <meta:print-date>2018-06-21T08:41:00</meta:print-date>
    <meta:editing-cycles>9</meta:editing-cycles>
    <meta:editing-duration>P11DT7H30M17S</meta:editing-duration>
    <meta:generator>LibreOffice/5.0.5.2$Windows_X86_64 LibreOffice_project/55b006a02d247b5f7215fc6ea0fde844b30035b3</meta:generator>
    <meta:document-statistic meta:table-count="0" meta:image-count="0" meta:object-count="1" meta:page-count="1" meta:paragraph-count="8" meta:word-count="23" meta:character-count="251" meta:non-whitespace-character-count="144"/>
  </office:meta>
</office:document-meta>
</file>