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name-complex="Arial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12pt" fo:background-color="#ffffff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04682e" officeooo:paragraph-rsid="0004682e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fo:background-color="#ffffff" style:font-weight-asian="bold" style:font-name-complex="Arial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2pt" fo:background-color="#ffffff" style:font-size-asian="12pt" style:font-name-complex="Arial" style:font-size-complex="12pt"/>
    </style:style>
    <style:style style:name="P1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2pt" officeooo:rsid="00047921" officeooo:paragraph-rsid="00047921" fo:background-color="#ffffff" style:font-size-asian="12pt" style:font-name-complex="Arial" style:font-size-complex="12pt"/>
    </style:style>
    <style:style style:name="P1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2pt" officeooo:rsid="000a3476" officeooo:paragraph-rsid="000a3476" fo:background-color="#ffffff" style:font-size-asian="12pt" style:font-name-complex="Arial" style:font-size-complex="12pt"/>
    </style:style>
    <style:style style:name="P12" style:family="paragraph" style:parent-style-name="Text_20_body_20_indent">
      <style:paragraph-properties fo:text-align="start" style:justify-single-word="false"/>
      <style:text-properties style:font-name="Arial" fo:font-size="12pt" fo:font-weight="bold" fo:background-color="#ffffff" style:font-size-asian="12pt" style:font-weight-asian="bold" style:font-name-complex="Arial" style:font-size-complex="12pt"/>
    </style:style>
    <style:style style:name="P13" style:family="paragraph" style:parent-style-name="Heading_20_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Heading_20_1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Heading_20_1" style:master-page-name="Standard">
      <style:paragraph-properties fo:text-align="center" style:justify-single-word="false" style:page-number="auto"/>
    </style:style>
    <style:style style:name="P16" style:family="paragraph" style:parent-style-name="Heading_20_5">
      <style:text-properties fo:font-size="11pt" style:font-size-asian="11pt" style:font-name-complex="Arial" style:font-size-complex="11pt"/>
    </style:style>
    <style:style style:name="P17" style:family="paragraph" style:parent-style-name="Heading_20_5">
      <style:paragraph-properties fo:line-height="150%"/>
      <style:text-properties fo:font-size="11pt" style:font-size-asian="11pt" style:font-name-complex="Arial" style:font-size-complex="11pt"/>
    </style:style>
    <style:style style:name="T1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4682e" fo:background-color="#ffffff" loext:char-shading-value="0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7ae88" fo:background-color="#ffffff" loext:char-shading-value="0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a3476" fo:background-color="#ffffff" loext:char-shading-value="0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style="italic" style:text-underline-style="solid" style:text-underline-width="auto" style:text-underline-color="font-color" fo:font-weight="bold" fo:background-color="#ffffff" loext:char-shading-value="0" style:font-size-asian="12pt" style:font-style-asian="italic" style:font-weight-asian="bold" style:font-name-complex="Arial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" style:font-size-complex="12pt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T9" style:family="text">
      <style:text-properties officeooo:rsid="000a3476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124cm" draw:visible-area-height="2.2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draw:frame draw:style-name="fr1" draw:name="Objeto1" text:anchor-type="as-char" svg:width="3.092cm" svg:height="2.671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13" text:outline-level="1"/>
      <text:h text:style-name="P14" text:outline-level="1">INSTITUTO FEDERAL DE EDUCAÇÃO, CIÊNCIA E TECNOLOGIA SUL – RIO – GRANDENSE</text:h>
      <text:h text:style-name="P17" text:outline-level="5"/>
      <text:h text:style-name="P16" text:outline-level="5"/>
      <text:p text:style-name="P1"/>
      <text:p text:style-name="P2"><text:span text:style-name="T7"><text:s text:c="11"/></text:span><text:span text:style-name="T8"><text:s text:c="5"/></text:span></text:p>
      <text:p text:style-name="P3"><text:span text:style-name="T1">EDITAL Nº </text:span><text:span text:style-name="T3">1</text:span><text:span text:style-name="T4">8</text:span><text:span text:style-name="T1">/201</text:span><text:span text:style-name="T2">9</text:span><text:span text:style-name="T1"> – SELEÇÃO </text:span><text:span text:style-name="T2">ESTAGIÁRIO</text:span></text:p>
      <text:p text:style-name="P4"><text:s text:c="70"/></text:p>
      <text:p text:style-name="P3"><text:span text:style-name="T5">CAMPUS</text:span><text:span text:style-name="T6"> CAMAQUÃ</text:span></text:p>
      <text:p text:style-name="P9"/>
      <text:p text:style-name="P9">RESULTADO FINAL</text:p>
      <text:p text:style-name="P9"/>
      <text:p text:style-name="P10"/>
      <text:p text:style-name="P10">1º <text:span text:style-name="T9">Tailine Miritz Lüdtke </text:span></text:p>
      <text:p text:style-name="P11">2º Mayara <text:s/>Ambos Ribeiro</text:p>
      <text:p text:style-name="P11">3º Lucas Rocha de Oliveira Fontoura</text:p>
      <text:p text:style-name="P11">4º Luísa Rozales de Oliveira</text:p>
      <text:p text:style-name="P11">5º Giovanna Silva Munaro</text:p>
      <text:p text:style-name="P11">6º Juliana Souza de Souza</text:p>
      <text:p text:style-name="P11">7º Nayara Corpes Thielo</text:p>
      <text:p text:style-name="P11">8º Eduardo Beckel Kohlbach Moreira </text:p>
      <text:p text:style-name="P12"/>
      <text:p text:style-name="P8"/>
      <text:p text:style-name="P8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x</meta:initial-creator>
    <meta:creation-date>2015-11-23T14:03:00</meta:creation-date>
    <dc:date>2019-08-30T12:50:44.012000000</dc:date>
    <meta:print-date>2018-06-21T08:41:00</meta:print-date>
    <meta:editing-cycles>11</meta:editing-cycles>
    <meta:editing-duration>P11DT7H40M57S</meta:editing-duration>
    <meta:generator>LibreOffice/5.0.5.2$Windows_X86_64 LibreOffice_project/55b006a02d247b5f7215fc6ea0fde844b30035b3</meta:generator>
    <meta:document-statistic meta:table-count="0" meta:image-count="0" meta:object-count="1" meta:page-count="1" meta:paragraph-count="15" meta:word-count="56" meta:character-count="445" meta:non-whitespace-character-count="309"/>
  </office:meta>
</office:document-meta>
</file>